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f871a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>
      <style:text-properties officeooo:rsid="0010ddd3" officeooo:paragraph-rsid="0010ddd3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rsid="000cab39" style:font-size-asian="11pt" style:font-name-complex="Arial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0cab39" officeooo:paragraph-rsid="000cab39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3ae9d" style:font-size-asian="13pt" style:font-weight-asian="bold" style:font-size-complex="13pt"/>
    </style:style>
    <style:style style:name="P11" style:family="paragraph" style:parent-style-name="Standard">
      <style:text-properties style:font-name="Verdana1" fo:font-size="11pt" fo:font-weight="bold" officeooo:rsid="000da4a6" officeooo:paragraph-rsid="0013ae9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Verdana1" fo:font-size="11pt" fo:font-weight="bold" officeooo:rsid="00100172" officeooo:paragraph-rsid="0013ae9d" style:font-size-asian="11pt" style:font-weight-asian="bold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62e3" style:font-name-complex="Verdana1"/>
    </style:style>
    <style:style style:name="T4" style:family="text">
      <style:text-properties officeooo:rsid="000f871a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ab39" style:font-name-complex="Arial" style:font-size-complex="11pt"/>
    </style:style>
    <style:style style:name="T7" style:family="text">
      <style:text-properties fo:font-weight="normal" officeooo:rsid="00aa054a" style:font-weight-asian="normal" style:font-name-complex="Verdana1" style:font-weight-complex="normal"/>
    </style:style>
    <style:style style:name="T8" style:family="text">
      <style:text-properties fo:font-weight="bold" officeooo:rsid="000e46f7" style:font-weight-asian="bold" style:font-name-complex="Verdana1" style:font-weight-complex="bold"/>
    </style:style>
    <style:style style:name="T9" style:family="text">
      <style:text-properties fo:font-weight="bold" officeooo:rsid="000f871a" style:font-weight-asian="bold" style:font-name-complex="Verdana1" style:font-weight-complex="bold"/>
    </style:style>
    <style:style style:name="T10" style:family="text">
      <style:text-properties officeooo:rsid="0011bc10"/>
    </style:style>
    <style:style style:name="T11" style:family="text">
      <style:text-properties officeooo:rsid="0011f56b"/>
    </style:style>
    <style:style style:name="T12" style:family="text">
      <style:text-properties officeooo:rsid="001001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8">Nº </text:span><text:span text:style-name="T9">30742 C.D.-FSP</text:span><text:span text:style-name="T4">, </text:span><text:span text:style-name="T1">del diputad</text:span><text:span text:style-name="T3">o </text:span><text:span text:style-name="T4">Gabriel REAL</text:span><text:span text:style-name="T2">;</text:span><text:span text:style-name="T1"> </text:span><text:span text:style-name="T7">por el cual se solicita a través de la Dirección Provincial de Vialidad disponga instrumentar y celebrar un convenio con su par de la Provincia de Buenos Aires con el objeto de reparar un tramo de la Ruta Nº 14 perteneciente al acceso a la localidad de Diego de Alvear desde la Ruta Nacional Nº 7 y que pertenece al distrito bonaerense </text:span><text:span text:style-name="T5">y, por las <text:s/>razones expuestas en los fundamentos y las que podrá dar el miembro informante, aconseja la aprobación del </text:span><text:span text:style-name="T6">siguiente texto:</text:span></text:p>
      <text:p text:style-name="P8"/>
      <text:p text:style-name="P8">PROYECTO DE COMUNICACIÓN</text:p>
      <text:p text:style-name="P7"/>
      <text:p text:style-name="P6">La Cámara de Diputados de la Provincia, vería con agrado que el Poder Ejecutivo a través de<text:span text:style-name="T10">l organismo correspondiente, </text:span>arbitre los medios pertinentes a los efectos de poder instrumentar y celebrar convenio entre la Dirección <text:span text:style-name="T10">Provincial de Vialidad</text:span> y su par de la provincia de Buenos Aires, con el objeto de repara<text:span text:style-name="T10">r el </text:span><text:s/>tramo (aprox. 1600 metros), de la Ruta <text:s/><text:span text:style-name="T10">Provincial Nº </text:span>14, perteneciente al acceso a la localidad de Diego de Alvear, <text:span text:style-name="T10">Departamento Gral López, hasta</text:span> la Ruta Nacional 7, distrito de la provincia bonaerense, convenio que tien<text:span text:style-name="T10">d</text:span>e a reglamentar esta particular situación y darle pronta respuesta a los habitantes del <text:span text:style-name="T10">sur </text:span>santafecino. </text:p>
      <text:p text:style-name="P5"/>
      <text:p text:style-name="P11">FIRMANTES: <text:span text:style-name="T12">MARTINO, GREGORET, GARCIA, REAL, GIUSTINIANI, CAVALLERO, BOSCAROL </text:span><text:span text:style-name="T11">y</text:span><text:span text:style-name="T12"> ARCANDO.</text:span></text:p>
      <text:p text:style-name="P12"/>
      <text:p text:style-name="P10"><text:span text:style-name="T1">SALA DE COMISIÓN</text:span>, <text:span text:style-name="T11">20 de abril de 2016.-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2</meta:editing-cycles>
    <meta:print-date>2016-03-08T10:01:32</meta:print-date>
    <dc:date>2016-04-21T08:41:44</dc:date>
    <meta:document-statistic meta:table-count="0" meta:image-count="1" meta:object-count="0" meta:page-count="1" meta:paragraph-count="7" meta:word-count="245" meta:character-count="1518" meta:non-whitespace-character-count="1273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